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KeinLeerraum" style:family="paragraph">
      <style:paragraph-properties fo:text-align="justify"/>
      <style:text-properties style:font-name="Arial" style:font-name-complex="Arial" fo:font-size="12pt" style:font-size-asian="12pt" style:font-size-complex="12pt"/>
    </style:style>
    <style:style style:name="P3" style:parent-style-name="KeinLeerraum" style:family="paragraph">
      <style:paragraph-properties fo:text-align="justify"/>
      <style:text-properties style:font-name="Arial" style:font-name-complex="Arial" fo:font-size="12pt" style:font-size-asian="12pt" style:font-size-complex="12pt"/>
    </style:style>
    <style:style style:name="P4" style:parent-style-name="KeinLeerraum" style:family="paragraph">
      <style:text-properties style:font-name="Arial" style:font-name-complex="Arial" fo:font-size="12pt" style:font-size-asian="12pt" style:font-size-complex="12pt"/>
    </style:style>
    <style:style style:name="P5" style:parent-style-name="KeinLeerraum" style:family="paragraph">
      <style:paragraph-properties fo:text-align="justify"/>
      <style:text-properties style:font-name="Arial" style:font-name-complex="Arial" fo:font-size="12pt" style:font-size-asian="12pt" style:font-size-complex="12pt"/>
    </style:style>
    <style:style style:name="P6" style:parent-style-name="KeinLeerraum" style:family="paragraph">
      <style:text-properties style:font-name="Arial" style:font-name-complex="Arial" fo:font-size="12pt" style:font-size-asian="12pt" style:font-size-complex="12pt"/>
    </style:style>
    <style:style style:name="P7" style:parent-style-name="KeinLeerraum" style:family="paragraph">
      <style:text-properties style:font-name="Arial" style:font-name-complex="Arial" fo:font-size="12pt" style:font-size-asian="12pt" style:font-size-complex="12pt"/>
    </style:style>
    <style:style style:name="P8" style:parent-style-name="KeinLeerraum" style:family="paragraph">
      <style:text-properties style:font-name="Arial" style:font-name-complex="Arial" fo:font-size="12pt" style:font-size-asian="12pt" style:font-size-complex="12pt"/>
    </style:style>
    <style:style style:name="P9" style:parent-style-name="KeinLeerraum" style:family="paragraph">
      <style:text-properties style:font-name="Arial" style:font-name-complex="Arial" fo:font-size="12pt" style:font-size-asian="12pt" style:font-size-complex="12pt"/>
    </style:style>
    <style:style style:name="P10" style:parent-style-name="KeinLeerraum" style:family="paragraph">
      <style:text-properties style:font-name="Arial" style:font-name-complex="Arial" fo:font-size="12pt" style:font-size-asian="12pt" style:font-size-complex="12pt"/>
    </style:style>
    <style:style style:name="P11" style:parent-style-name="KeinLeerraum" style:family="paragraph">
      <style:text-properties style:font-name="Arial" style:font-name-complex="Arial" fo:font-size="12pt" style:font-size-asian="12pt" style:font-size-complex="12pt"/>
    </style:style>
    <style:style style:name="P12" style:parent-style-name="KeinLeerraum" style:family="paragraph">
      <style:text-properties style:font-name="Arial" style:font-name-complex="Arial" fo:font-size="12pt" style:font-size-asian="12pt" style:font-size-complex="12pt"/>
    </style:style>
    <style:style style:name="P13" style:parent-style-name="KeinLeerraum" style:family="paragraph">
      <style:text-properties style:font-name="Arial" style:font-name-complex="Arial" fo:font-size="12pt" style:font-size-asian="12pt" style:font-size-complex="12pt"/>
    </style:style>
    <style:style style:name="P14" style:parent-style-name="KeinLeerraum" style:family="paragraph">
      <style:text-properties style:font-name="Arial" style:font-name-complex="Arial" fo:font-size="12pt" style:font-size-asian="12pt" style:font-size-complex="12pt"/>
    </style:style>
    <style:style style:name="P15" style:parent-style-name="KeinLeerraum" style:family="paragraph">
      <style:text-properties style:font-name="Arial" style:font-name-complex="Arial" fo:font-size="12pt" style:font-size-asian="12pt" style:font-size-complex="12pt"/>
    </style:style>
    <style:style style:name="P16" style:parent-style-name="KeinLeerraum" style:family="paragraph">
      <style:text-properties style:font-name="Arial" style:font-name-complex="Arial" fo:font-size="12pt" style:font-size-asian="12pt" style:font-size-complex="12pt"/>
    </style:style>
    <style:style style:name="P17" style:parent-style-name="KeinLeerraum" style:family="paragraph">
      <style:text-properties style:font-name="Arial" style:font-name-complex="Arial" fo:font-size="12pt" style:font-size-asian="12pt" style:font-size-complex="12pt"/>
    </style:style>
    <style:style style:name="P18" style:parent-style-name="KeinLeerraum" style:family="paragraph">
      <style:text-properties style:font-name="Arial" style:font-name-complex="Arial" fo:font-size="12pt" style:font-size-asian="12pt" style:font-size-complex="12pt"/>
    </style:style>
    <style:style style:name="P19" style:parent-style-name="KeinLeerraum" style:family="paragraph">
      <style:text-properties style:font-name="Arial" style:font-name-complex="Arial" fo:font-size="12pt" style:font-size-asian="12pt" style:font-size-complex="12pt"/>
    </style:style>
    <style:style style:name="P20" style:parent-style-name="KeinLeerraum" style:family="paragraph">
      <style:text-properties style:font-name="Arial" style:font-name-complex="Arial" fo:font-size="12pt" style:font-size-asian="12pt" style:font-size-complex="12pt"/>
    </style:style>
    <style:style style:name="P21" style:parent-style-name="KeinLeerraum" style:family="paragraph">
      <style:text-properties style:font-name="Arial" style:font-name-complex="Arial" fo:font-size="12pt" style:font-size-asian="12pt" style:font-size-complex="12pt"/>
    </style:style>
    <style:style style:name="P22" style:parent-style-name="KeinLeerraum" style:family="paragraph">
      <style:text-properties style:font-name="Arial" style:font-name-complex="Arial" fo:font-size="12pt" style:font-size-asian="12pt" style:font-size-complex="12pt"/>
    </style:style>
    <style:style style:name="P23" style:parent-style-name="KeinLeerraum" style:family="paragraph">
      <style:text-properties style:font-name="Arial" style:font-name-complex="Arial" fo:font-size="12pt" style:font-size-asian="12pt" style:font-size-complex="12pt"/>
    </style:style>
    <style:style style:name="P24" style:parent-style-name="KeinLeerraum" style:family="paragraph">
      <style:text-properties style:font-name="Arial" style:font-name-complex="Arial" fo:font-size="12pt" style:font-size-asian="12pt" style:font-size-complex="12pt"/>
    </style:style>
    <style:style style:name="P25" style:parent-style-name="KeinLeerraum" style:family="paragraph">
      <style:text-properties style:font-name="Arial" style:font-name-complex="Arial" fo:font-size="12pt" style:font-size-asian="12pt" style:font-size-complex="12pt"/>
    </style:style>
    <style:style style:name="P26" style:parent-style-name="KeinLeerraum" style:family="paragraph">
      <style:text-properties style:font-name="Arial" style:font-name-complex="Arial" fo:font-size="12pt" style:font-size-asian="12pt" style:font-size-complex="12pt"/>
    </style:style>
    <style:style style:name="P27" style:parent-style-name="KeinLeerraum" style:family="paragraph">
      <style:text-properties style:font-name="Arial" style:font-name-complex="Arial" fo:font-size="12pt" style:font-size-asian="12pt" style:font-size-complex="12pt"/>
    </style:style>
    <style:style style:name="P28" style:parent-style-name="KeinLeerraum" style:family="paragraph">
      <style:text-properties style:font-name="Arial" style:font-name-complex="Arial" fo:font-size="12pt" style:font-size-asian="12pt" style:font-size-complex="12pt"/>
    </style:style>
    <style:style style:name="P29" style:parent-style-name="KeinLeerraum" style:family="paragraph">
      <style:text-properties style:font-name="Arial" style:font-name-complex="Arial" fo:font-size="12pt" style:font-size-asian="12pt" style:font-size-complex="12pt"/>
    </style:style>
    <style:style style:name="P30" style:parent-style-name="KeinLeerraum" style:family="paragraph">
      <style:text-properties style:font-name="Arial" style:font-name-complex="Arial" fo:font-size="12pt" style:font-size-asian="12pt" style:font-size-complex="12pt"/>
    </style:style>
    <style:style style:name="P31" style:parent-style-name="KeinLeerraum" style:family="paragraph">
      <style:text-properties style:font-name="Arial" style:font-name-complex="Arial" fo:font-size="12pt" style:font-size-asian="12pt" style:font-size-complex="12pt"/>
    </style:style>
    <style:style style:name="P32" style:parent-style-name="KeinLeerraum" style:family="paragraph">
      <style:text-properties style:font-name="Arial" style:font-name-complex="Arial" fo:font-style="italic" style:font-style-asian="italic" fo:font-size="12pt" style:font-size-asian="12pt" style:font-size-complex="12pt"/>
    </style:style>
    <style:style style:name="P33" style:parent-style-name="KeinLeerraum" style:family="paragraph">
      <style:text-properties style:font-name="Arial" style:font-name-complex="Arial" fo:font-style="italic" style:font-style-asian="italic" fo:font-size="12pt" style:font-size-asian="12pt" style:font-size-complex="12pt"/>
    </style:style>
    <style:style style:name="P34" style:parent-style-name="KeinLeerraum" style:family="paragraph">
      <style:text-properties style:font-name="Arial" style:font-name-complex="Arial" fo:font-size="12pt" style:font-size-asian="12pt" style:font-size-complex="12pt"/>
    </style:style>
    <style:style style:name="P35" style:parent-style-name="KeinLeerraum" style:family="paragraph">
      <style:text-properties style:font-name="Arial" style:font-name-complex="Arial" fo:font-size="12pt" style:font-size-asian="12pt" style:font-size-complex="12pt"/>
    </style:style>
    <style:style style:name="P36" style:parent-style-name="KeinLeerraum" style:family="paragraph">
      <style:paragraph-properties fo:text-align="justify"/>
      <style:text-properties style:font-name="Arial" style:font-name-complex="Arial" fo:font-size="12pt" style:font-size-asian="12pt" style:font-size-complex="12pt"/>
    </style:style>
    <style:style style:name="P37" style:parent-style-name="KeinLeerraum" style:family="paragraph">
      <style:paragraph-properties fo:text-align="justify"/>
      <style:text-properties style:font-name="Arial" style:font-name-complex="Arial" fo:font-size="12pt" style:font-size-asian="12pt" style:font-size-complex="12pt"/>
    </style:style>
    <style:style style:name="P38" style:parent-style-name="KeinLeerraum" style:family="paragraph">
      <style:paragraph-properties fo:text-align="justify"/>
      <style:text-properties style:font-name="Arial" style:font-name-complex="Arial" fo:font-size="12pt" style:font-size-asian="12pt" style:font-size-complex="12pt"/>
    </style:style>
    <style:style style:name="P39" style:parent-style-name="KeinLeerraum" style:family="paragraph">
      <style:paragraph-properties fo:text-align="justify"/>
      <style:text-properties style:font-name="Arial" style:font-name-complex="Arial" fo:font-size="12pt" style:font-size-asian="12pt" style:font-size-complex="12pt"/>
    </style:style>
    <style:style style:name="P40" style:parent-style-name="KeinLeerraum" style:family="paragraph">
      <style:paragraph-properties fo:text-align="justify"/>
      <style:text-properties style:font-name="Arial" style:font-name-complex="Arial" fo:font-size="12pt" style:font-size-asian="12pt" style:font-size-complex="12pt"/>
    </style:style>
    <style:style style:name="P41" style:parent-style-name="KeinLeerraum"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Wegbereiterin vieler anthroposophischer Ideen</text:p>
      <text:p text:style-name="P2"/>
      <text:p text:style-name="P3">Am 19. Dezember 2021 verstarb Ute Kiefer im Alter von 94 Jahren. Ein langes und erlebnisreiches Leben fand sein Ende.</text:p>
      <text:p text:style-name="P4">Ihre Begegnungen, Erfahrungen und auch der Einfluss der Waldorfpädagogik prägten ihre Gestaltungskräfte, ihre Energie und ihre Willenskraft.</text:p>
      <text:p text:style-name="P5"/>
      <text:p text:style-name="P6">Am 11.09.1927 in Pittsburgh geboren, verbrachte sie ihre ersten<text:s/>sechs<text:s/>Lebensjahre in<text:s/>den<text:s/>USA. Ihr Vater, Mitarbeiter von General Motors,<text:s/>hatte dort erste Kontakte zum anthroposophischen Zweig.<text:s/>Dies sollte Auswirkungen auf das Leben von Ute haben.</text:p>
      <text:p text:style-name="P7"/>
      <text:p text:style-name="P8">Als die Familie, Ute blieb Einzelkind, 1933 zurück nach Deutschland, nach Saarbrü­cken-Burbach,<text:s/>kehrte,<text:s/>besuchte Ute die Volksschule, anschließend wechselte sie zum Mädchengymnasium<text:s/>in<text:s/>Saarbrücken.<text:s/>Sie verbrachte sehr viel Zeit mit ihrem, von ihr sehr geliebten Vater, auf der Hochscheid.<text:s/>Sie liebte<text:s/>die Natur und die Begegnung mit Tieren. <text:s/>Ein hellwaches, umsichtiges Mädchen.</text:p>
      <text:p text:style-name="P9"/>
      <text:p text:style-name="P10">Trotz aller Kriegswirren verlor die Familie nie den Kontakt zu anthroposophisch Inter­essierten. Die Familie verlor ihr gesamtes Hab und Gut im Krieg und fand in der Nähe von Kassel ein neues Zuhause.<text:s/>Ein kulturelles, anthroposophisches Zentrum mit reger Vortragstätigkeit und Diskussionsrunden entstand im elterlichen Haus.</text:p>
      <text:p text:style-name="P11"/>
      <text:p text:style-name="P12">Ute begann 1947 eine Ausbildung zur Eurythmistin. Es war die erste Klasse der Eurythmie nach dem Krieg, weil seit 1934 in der Zeit des Nationalsozialismus, anthroposophische Ausbildungen weitgehend verboten waren.<text:s/>Hier erlebte Ute die Welt eines anthroposophischen Arbeitsfeldes in seiner ganzen Frische und Leucht­kraft. Sie war begeistert von dieser Bewegungskunst, die damals zart wieder erblü­hen sollte. Sie erzählte oftmals mit leuchtenden Augen aus dieser Zeit, alles sog sie ein und war ganz in dieser Welt eingebunden.</text:p>
      <text:p text:style-name="P13"/>
      <text:p text:style-name="P14">Ist Ute Kiefer niemals auf Distanz zur Anthroposophie gegangen, die ihr ja bereits in die Wiege gelegt worden war, ist sie stets konform dem elterlichen Weg gefolgt? Wer sie kannte, erlebte sie ganz und gar nicht eng, eher weltoffen, mutig und durchaus eigenwillig. Sie hat über den „Tellerrand“ hinausgeblickt, sie blieb nicht „anthroposo­phi­sche Insiderin“.</text:p>
      <text:p text:style-name="P15"/>
      <text:p text:style-name="P16">Dennoch gab es eine Zeit, in der die Anthroposophie nicht im Vordergrund ihres Le­bens stand.<text:s/>Sie arbeitet im Großhandel, heiratete, bekam zwei Kinder<text:s/>(Markus und Christiane). Die Beiden sollten, das war für Ute wichtig, eine Waldorfschule besu­chen.<text:s/>Beim Sohn entschieden sie sich für das Internat in Loheland, bei der Tochter ist es dann soweit: Ute Kiefer hat die erste Waldorfschule im Saarland (in Weben­heim, später Bexbach) mit auf den Weg gebracht. Der eigene Vater, inzwischen ältestes Mitglied der<text:s/>Anthroposophischen Gesellschaft im Saarland, unterstützte im Hintergrund.<text:s/></text:p>
      <text:p text:style-name="P17"/>
      <text:p text:style-name="P18">Ab diesem Zeitpunkt reißt die Initiativkraft von Ute Kiefer nicht mehr ab, die ihre<text:s/>Fähigkeit „nur“ darin sieht, Menschen zum gemeinsamen Gespräch und Handeln zusammen-zuführen. Weitere Waldorfschulen in Altenkessel, in Bildstock und in Nohfelden, sowie die Waldorfkindergärten fanden in Ute Kiefer eine Ansprechpart­nerin und Mitgestalterin.<text:s/>Darüber hinaus entstanden mit ihrer Hilfe öffentliche Tagungen (1986 – 1994) in der VHS Saarbrücken.<text:s/>Diese Tagungen mit bekannten<text:s/><text:soft-page-break/>Rednern der anthroposophischen Bewegung aus ganz Deutschland beschäftigten sich mit anthroposophischen Arbeitsfeldern wie<text:s/>Pädagogik, Medizin, Landwirtschaft, soziale Dreigliederung, Kunst und Anthroposophie.</text:p>
      <text:p text:style-name="P19"/>
      <text:p text:style-name="P20">Das Heft „Keime für die Zukunft“, ein Organ, in dem die vielfältigen anthroposophi­schen Initiativen ihre Arbeit darstellen konnten, wurde von ihr mitbegründet.<text:s/><text:s/>Außer­dem organisierte und begleitete Ute Kiefer maßgeblich die vierteljährlichen<text:s/>„Keime-<text:s/>Treffen“<text:s/>(bis 2015) der anthroposophischen Initiativen aus dem Saarland, Rheinland-Pfalz, Lothringen und Luxemburg. Dadurch bildetet sich ein lebendiges Netzwerk dieser Initiativen.</text:p>
      <text:p text:style-name="P21"/>
      <text:p text:style-name="P22">Ihr größter Wunsch war es,<text:s/>eine Seniorenstätte zu gründen, in der ältere Menschen wohnen, sich begegnen und eine medizinisch-anthroposophische Betreuung erfahren können. Dort sollten sie auch bei ihrem Tod auf dem Weg in die geistige Welt liebevoll begleitet werden. Ute Kiefer hatte hierzu weit vorausschauende Ideen und träumte von einer Einrichtung, in der die älteren Menschen ihre Biografien austauschen und miteinander über die Anthroposophie im Gespräch bleiben könnten. Es entstand 1999 ein Verein mit dem Namen Lebensgestaltung im Alter e.V. (heute „anders alt werden e.V.), in dem sich im Jahr 2000 schon über 100 Menschen zusammenfanden, um ein solches Wohnprojekt zu stemmen.</text:p>
      <text:p text:style-name="P23"/>
      <text:p text:style-name="P24">Ihren Lebenstraum konnte sie leider nicht mehr verwirklicht sehen. Beeinflusst von Krankheit und Alter zog sie sich aus dem öffentlichen Leben zurück<text:s/>und<text:s/>lebte umsorgt von ihrem Sohn und ihrer Tochter in Neunkirchen.<text:s/>Sehr lange (bis 2018) nahm sie immer noch gerne die Entwicklung „ihrer“ Initiative(n) wahr.</text:p>
      <text:p text:style-name="P25"/>
      <text:p text:style-name="P26">Seit Februar 2020 war sie bettlägerig pflegebedürftig. Ihre Kinder<text:s/>und ehrenamtliche HelferInnen des Vereins „anders alt werden“ und ein ambulanter Pflegedienst kümmerten sich in ihrem Zuhause um sie, bis sie am 19. Dezember 2021 am Vormittag über die Schwelle ging.</text:p>
      <text:p text:style-name="P27"/>
      <text:p text:style-name="P28">Redaktion anders – alt – werden e.V.</text:p>
      <text:p text:style-name="P29">Christian Schwartz,<text:s/>Februar 2022</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KeinLeerraum" style:display-name="Kein Leerraum" style:family="paragraph">
      <style:paragraph-properties fo:widows="2" fo:orphans="2"/>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ddy Kirch</meta:initial-creator>
    <dc:creator>azffm@web.de</dc:creator>
    <meta:creation-date>2022-07-20T12:04:00Z</meta:creation-date>
    <dc:date>2022-07-20T12:04:00Z</dc:date>
    <meta:print-date>2022-01-26T13:03:00Z</meta:print-date>
    <meta:template xlink:href="Normal" xlink:type="simple"/>
    <meta:editing-cycles>2</meta:editing-cycles>
    <meta:editing-duration>PT0S</meta:editing-duration>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12" meta:character-count="5191" meta:row-count="37" meta:non-whitespace-character-count="4489"/>
  </office:meta>
</office:document-meta>
</file>